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L1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Each image is labeled according to where you may want to use it:</text:p>
      <text:p text:style-name="P2"/>
      <text:p text:style-name="P1">“door poster” <text:s/>------ <text:s/>24”x39” for the inside of the information booth.</text:p>
      <text:p text:style-name="P1"/>
      <text:p text:style-name="P1">“ bulletin map” ------ 24”H x 36”L for bulletin board in information booth.</text:p>
      <text:p text:style-name="P1"/>
      <text:p text:style-name="P1">“8x10” ---------------- 8.5” x 11” of Partial map. Suitable for printing at home.</text:p>
      <text:p text:style-name="P1"><text:tab/><text:tab/><text:tab/><text:tab/>Will fit standard document frame. </text:p>
      <text:p text:style-name="P1"/>
      <text:p text:style-name="P1">“big map” ------------- 36” W x 58” H <text:s/>In case you have need of the full size <text:tab/><text:tab/><text:tab/><text:tab/><text:tab/>image</text:p>
      <text:list xml:id="list37175643" text:style-name="L1">
        <text:list-item>
          <text:p text:style-name="P3">Easel – Dinning Hall – etc............</text:p>
        </text:list-item>
        <text:list-item>
          <text:p text:style-name="P3"/>
        </text:list-item>
      </text:list>
      <text:p text:style-name="P5">Please look over the maps and see if all is in order before we print the large image.</text:p>
      <text:p text:style-name="P4"/>
      <text:p text:style-name="P4">Contact info:</text:p>
      <text:p text:style-name="P4">George Sweatt</text:p>
      <text:p text:style-name="P4"><text:a xlink:type="simple" xlink:href="mailto:george@sstowers.com">george@sstowers.com</text:a></text:p>
      <text:p text:style-name="P4"/>
      <text:p text:style-name="P5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2T16:17:34</meta:creation-date>
    <dc:date>2012-03-22T17:05:46.73</dc:date>
    <meta:editing-duration>PT27M14S</meta:editing-duration>
    <meta:editing-cycles>10</meta:editing-cycles>
    <meta:generator>OpenOffice.org/3.3$Win32 OpenOffice.org_project/330m20$Build-9567</meta:generator>
    <meta:document-statistic meta:table-count="0" meta:image-count="0" meta:object-count="0" meta:page-count="1" meta:paragraph-count="11" meta:word-count="106" meta:character-count="586"/>
  </office:meta>
</office:document-meta>
</file>